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5b74bff7-17e0-4373-a431-c69187f0c36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roesenkade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al meer dan 30 jaar een gedoogbeleid geldt te Vroesenkade met betrekking tot het parkeren met twee wielen op de trottoir;</text:p>
            <text:p text:style-name="al"/>
            <text:p text:style-name="al">met de komst van betaald parkeren het wenselijk is dit gedoogbeleid vast te stellen;</text:p>
            <text:p text:style-name="al"/>
            <text:p text:style-name="al">met de komst van betaald parkeren het van belang is dat duidelijk en herkenbaar is waar wel geparkeerd mag worden; </text:p>
            <text:p text:style-name="al"/>
            <text:p text:style-name="al">op deze wijze parkeren geen problemen oplevert voor hulpdiensten met betrekking tot de doorgang en de toegankelijkheid;</text:p>
            <text:p text:style-name="al"/>
            <text:p text:style-name="al">het wenselijk is om het parkeren met twee wielen op het trottoir ook te formaliseren te Vroesenkade; </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al"/>
          </text:section>
        </text:section>
        <text:section text:name="regeling-tekst_id1-3-2-2" text:style-name="regeling-tekst">
          <text:section text:name="tekst_id1-3-2-2-1" text:style-name="tekst">
            <text:p text:style-name="common-al"/>
            <text:p text:style-name="common-al">overleg heeft plaatsgevonden met de Politie Eenheid Rotterdam, waarbij te kennen is gegeven dat met de voorgestelde verkeersmaatregel wordt ingestemd;</text:p>
            <text:p text:style-name="common-al">BESLUIT:</text:p>
            <text:p text:style-name="common-al">• tot het instellen van het parkeren met twee wielen op het trottoir aan de noordzijde te Vroesenkade, tussen de Noorderbocht tot Vroesenkade ter hoogte van lichtmast met nummer 6, door middel van borden E08-b RVV 1990 en aangevuld met duidelijke belijning.</text:p>
            <text:p text:style-name="common-al">
            <draw:frame><draw:text-box><text:section text:name="plaatje_id1-3-2-2-1-5-1" text:style-name="plaatje">
              <text:p text:style-name="illustratie_id1-3-2-2-1-5-1-1"><draw:frame draw:style-name="illustratie_id1-3-2-2-1-5-1-1" text:anchor-type="paragraph" svg:width="23.700000000000003mm" svg:height="15.2mm"><draw:image xlink:href="Pictures/Picture2i5b74bff7-17e0-4373-a431-c69187f0c36e.png" xlink:type="simple"/></draw:frame></text:p>
            </text:section></draw:text-box></draw:frame>
          </text:p>
            <text:p text:style-name="common-al">D. Dessauvagie</text:p>
            <text:p text:style-name="last-al">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Rotterdam, 5 december 2025          </text:span></text:p>
            <text:p><text:span text:style-name="functie">Namens het college van burgemeester en wethouders,</text:span></text:p>
            <text:p><text:span text:style-name="functie"/></text:p>
            <text:p><text:span text:style-name="functie"/></text:p>
            <text:p><text:span text:style-name="functie"/></text:p>
            <text:p><text:span text:style-name="functie">De manager Parkeervoorzieningen Stadsbeheer,</text:span></text:p>
          </text:section>
        </text:section>
        <text:section text:name="bezwaarschrift_id1-3-2-4" text:style-name="bezwaarschrift">
          <text:p text:style-name="bezwaarschrift_top"/>
          <text:p text:style-name="bezwaarschrift_al">
          <text:span text:style-name="nadrukvet">Belanghebbenden kunnen binnen zes weken na de datum van publicatie tegen dit besluit bezwaar maken. Het bezwaarschrift dient gemotiveerd te zijn en moet worden gericht aan het college van burgemeester en wethouders van Rotterdam, maar te worden ingediend bij de:</text:span>
        </text:p>
          <text:p text:style-name="bezwaarschrift_al">
          <text:span text:style-name="nadrukvet"/>
          <text:span text:style-name="nadrukvet"/>
          <text:span text:style-name="nadrukvet">Algemene Bezwaarschriftencommissie</text:span>
        </text:p>
          <text:p text:style-name="bezwaarschrift_al">
          <text:span text:style-name="nadrukvet"/>
          <text:span text:style-name="nadrukvet"/>
          <text:span text:style-name="nadrukvet">Postbus 1011 </text:span>
        </text:p>
          <text:p text:style-name="bezwaarschrift_al">
          <text:span text:style-name="nadrukvet"/>
          <text:span text:style-name="nadrukvet"/>
          <text:span text:style-name="nadrukvet">3000 BA Rotterdam</text:span>
        </text:p>
          <text:p text:style-name="bezwaarschrift_al">
          <text:span text:style-name="nadrukvet">Het bezwaarschrift moet ondertekend zijn en bevat tenminste de gronden van het bezwaar, de naam en het adres van de indiener, de dagtekening en een omschrijving van het besluit waartegen het bezwaar zich richt. Het is wenselijk tevens een kopie van dit besluit mee te zenden.</text:span>
        </text:p>
          <text:p text:style-name="bezwaarschrift_al">
          <text:span text:style-name="nadrukvet">Indien een bezwaar, als hiervoor bedoeld, is ingediend kan tegen betaling van de griffierechten een verzoek om een voorlopige voorziening ingediend worden bij de Arrondissementsrechtbank Rotterdam, sector bestuursrecht, Postbus 50951, 3007 BM Rotterdam</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040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0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0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arkeren met twee wielen op trottoir - Vroesenkade tussen de Noorderbocht tot Vroesenkade ter hoogte van lichtmast met nummer 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b</meta:user-defined>
    <dc:language>nl</dc:language>
    <meta:user-defined meta:name="OVERHEIDop.locatietype/OVERHEIDop.gebiedsmarkering">Punt</meta:user-defined>
    <meta:user-defined meta:name="OVERHEIDop.locatietype/OVERHEIDop.gebiedsmarkering">Punt</meta:user-defined>
    <meta:user-defined meta:name="DC.title">BESLUIT VERKEERSMAATREGEL Vroesenkade (ROTTERDAM)</meta:user-defined>
    <meta:user-defined meta:name="DCTERMS.W3CDTF/DCTERMS.available">2025-12-05</meta:user-defined>
    <meta:user-defined meta:name="OVERHEIDop.externeBijlage">Schouwtekening|exb-2025-44701</meta:user-defined>
    <meta:user-defined meta:name="DCTERMS.W3CDTF/OVERHEIDop.jaargang">2025</meta:user-defined>
    <meta:user-defined meta:name="OVERHEIDop.publicationIssue">530407</meta:user-defined>
    <meta:user-defined meta:name="OVERHEIDop.GmbID/DC.identifier">gmb-2025-530407</meta:user-defined>
    <meta:user-defined meta:name="OVERHEIDop.versieInformatie"/>
  </office:meta>
</office:document-meta>
</file>