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12-2025 hebben wij een vergunning verleend voor het innemen van een standplaats (verkoop Vietnamese snacks in 2026, 2027 en 2028) op het adres Weversplein Goor. Deze vergunning staat ingeschreven onder zaaknummer 000010419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040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0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0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41924</meta:user-defined>
    <meta:user-defined meta:name="DCTERMS.abstract">het innemen van een standplaats (verkoop Vietnamese snacks in 2026, 2027 en 2028)</meta:user-defined>
    <dc:language>nl</dc:language>
    <meta:user-defined meta:name="OVERHEIDop.locatietype/OVERHEIDop.gebiedsmarkering">Punt</meta:user-defined>
    <meta:user-defined meta:name="DC.title">Op 03-12-2025 hebben wij een vergunning verleend voor het innemen van een standplaats (verkoop Vietnamese snacks in 2026, 2027 en 2028) op het adres Weversplein Goor. Deze vergunning staat ingeschreven onder zaaknummer 00001041924.</meta:user-defined>
    <meta:user-defined meta:name="DCTERMS.W3CDTF/DCTERMS.available">2025-12-05</meta:user-defined>
    <meta:user-defined meta:name="DCTERMS.W3CDTF/OVERHEIDop.jaargang">2025</meta:user-defined>
    <meta:user-defined meta:name="OVERHEIDop.publicationIssue">530406</meta:user-defined>
    <meta:user-defined meta:name="OVERHEIDop.GmbID/DC.identifier">gmb-2025-530406</meta:user-defined>
    <meta:user-defined meta:name="OVERHEIDop.versieInformatie"/>
  </office:meta>
</office:document-meta>
</file>