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 1 boom (Pruimenboom, achtererf), Kapelstraat 3, 9797 PJ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 1 boom (Pruimenboom, achtererf) aan Kapelstraat 3  te Thesinge  </text:span>
          </text:p>
            <text:p text:style-name="common-al">De gemeente Groningen heeft een aanvraag voor een omgevingsvergunning reguliere procedure ontvangen. De vergunning is aangevraagd voor het vellen van  1 boom (Pruimenboom, achtererf) aan Kapelstraat 3  te Thesinge, dossiernummer GRN-0002829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040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0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0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29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 1 boom (Pruimenboom, achtererf), Kapelstraat 3, 9797 PJ Thesinge</meta:user-defined>
    <meta:user-defined meta:name="OVERHEIDop.datumEindeReactietermijn">2026-01-15</meta:user-defined>
    <meta:user-defined meta:name="OVERHEIDop.terinzageleggingBG">https://groningen.lokalebekendmakingen.nl/case/1:9822:183749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05</meta:user-defined>
    <meta:user-defined meta:name="OVERHEIDop.GmbID/DC.identifier">gmb-2025-530405</meta:user-defined>
    <meta:user-defined meta:name="OVERHEIDop.versieInformatie"/>
  </office:meta>
</office:document-meta>
</file>