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Peelstraat 10, 5759PC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2-2025 een besluit genomen op de aanvraag omgevingsvergunning voor het intern verbouwen van de basisschool op de locatie Oude Peelstraat 10 in Helenaveen. De zaak is geregistreerd onder nummer HZ-2025-1477. De vergunning is verleend. Het besluit gaat ove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4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04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477</meta:user-defined>
    <meta:user-defined meta:name="DCTERMS.abstract">het intern verbouwen van de basis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Oude Peelstraat 10, 5759PC Helenaveen</meta:user-defined>
    <meta:user-defined meta:name="DCTERMS.W3CDTF/DCTERMS.available">2025-12-05</meta:user-defined>
    <meta:user-defined meta:name="DCTERMS.W3CDTF/OVERHEIDop.jaargang">2025</meta:user-defined>
    <meta:user-defined meta:name="OVERHEIDop.externeBijlage">Besluit omgevingsvergunning Oude Peelstraat 10 ...|exb-2025-44697</meta:user-defined>
    <meta:user-defined meta:name="OVERHEIDop.externeBijlage">Samenvatting 000 (2025110401508) (geanonimiseerd)|exb-2025-44698</meta:user-defined>
    <meta:user-defined meta:name="OVERHEIDop.externeBijlage">plattegrond tekening.pdf (geanonimiseerd)|exb-2025-44699</meta:user-defined>
    <meta:user-defined meta:name="OVERHEIDop.externeBijlage">plattegrond bestaande toestand met aanduiding m...|exb-2025-44700</meta:user-defined>
    <meta:user-defined meta:name="OVERHEIDop.publicationIssue">530403</meta:user-defined>
    <meta:user-defined meta:name="OVERHEIDop.GmbID/DC.identifier">gmb-2025-530403</meta:user-defined>
    <meta:user-defined meta:name="OVERHEIDop.versieInformatie"/>
  </office:meta>
</office:document-meta>
</file>