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2, 4527 CM Aardenburg, Markt 4, 4527 CM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2  te AardenburgMarkt 4  te Aardenburg (uitgebreide omgevingsvergunning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Intern verbouwen van Markt 2 te Aardenburg, intern verbouwen, het isoleren van het dak en het aanbrengen van dakramen op het dak van Markt 4 te Aardenburg en het gebruik van de hotelkamers voor zowel hotelgasten als tijdelijke werknemers (CLZ-11402 en CLZ-0001155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4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arkt 2, 4527 CM Aardenburg, Markt 4, 4527 CM Aarden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400</meta:user-defined>
    <meta:user-defined meta:name="OVERHEIDop.GmbID/DC.identifier">gmb-2025-530400</meta:user-defined>
    <meta:user-defined meta:name="OVERHEIDop.versieInformatie"/>
  </office:meta>
</office:document-meta>
</file>