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3025 - het bouwen van een schuur en een overkapping op het achtererf - Omgevingsvergunning - Gravin Gertrude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3025</text:p>
            <text:p text:style-name="common-al">Ontvangstdatum: 19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54</meta:user-defined>
    <meta:user-defined meta:name="DCTERMS.abstract">Gemeente Huizen - Z.383025 - het bouwen van een schuur en een overkapping op het achtererf - Omgevingsvergunning - Gravin Gertrude 27</meta:user-defined>
    <dc:language>nl</dc:language>
    <meta:user-defined meta:name="OVERHEIDop.locatietype/OVERHEIDop.gebiedsmarkering">Adres</meta:user-defined>
    <meta:user-defined meta:name="DC.title">Gemeente Huizen - Z.383025 - het bouwen van een schuur en een overkapping op het achtererf - Omgevingsvergunning - Gravin Gertrude 27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04</meta:user-defined>
    <meta:user-defined meta:name="OVERHEIDop.GmbID/DC.identifier">gmb-2025-5304</meta:user-defined>
    <meta:user-defined meta:name="OVERHEIDop.versieInformatie"/>
  </office:meta>
</office:document-meta>
</file>