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eik, De Wedze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eik, De Wedze, Twijzel</text:p>
            <text:p text:style-name="common-al">Zaaknummer: Z2025-002003</text:p>
            <text:p text:style-name="common-al">Zaakadres: De Wedze, Twijzel</text:p>
            <text:p text:style-name="common-al">Omschrijving: het rooien van een eik</text:p>
            <text:p text:style-name="last-al">Datum ontvangst: 03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3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003</meta:user-defined>
    <meta:user-defined meta:name="DCTERMS.abstract">het rooi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eik, De Wedze, Twijz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94</meta:user-defined>
    <meta:user-defined meta:name="OVERHEIDop.GmbID/DC.identifier">gmb-2025-530394</meta:user-defined>
    <meta:user-defined meta:name="OVERHEIDop.versieInformatie"/>
  </office:meta>
</office:document-meta>
</file>