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Verordening Basisregistratie Personen Weststellingwerf 2025</text:p>
      <text:section text:name="regeling_id1-3-2" text:style-name="regeling">
        <text:section text:name="aanhef_id1-3-2-1" text:style-name="aanhef">
          <text:section text:name="preambule_id1-3-2-1-1" text:style-name="preambule">
            <text:p text:style-name="al">De raad van de gemeente Weststellingwerf;</text:p>
            <text:p text:style-name="al"/>
            <text:p text:style-name="al">Gezien het voorstel van het college van burgemeester en wethouders;</text:p>
            <text:p text:style-name="al"/>
            <text:p text:style-name="al">gelet op artikel 3.8 en 3.9 van de Wet basisregistratie personen en de Algemene verordening gegevensbescherming.</text:p>
            <text:p text:style-name="al"/>
            <text:p text:style-name="al">besluit:</text:p>
            <text:p text:style-name="al"/>
            <text:p text:style-name="al">De Verordening Basisregistratie Personen Weststellingwerf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Basisregistratie;</text:p>
              </text:list-item>
              <text:list-item text:style-override="id1-3-2-2-1-3-2">
                <text:number>•</text:number>
                <text:p text:style-name="al">Derde;</text:p>
              </text:list-item>
              <text:list-item text:style-override="id1-3-2-2-1-3-3">
                <text:number>•</text:number>
                <text:p text:style-name="al">Ingeschrevene;</text:p>
              </text:list-item>
              <text:list-item text:style-override="id1-3-2-2-1-3-4">
                <text:number>•</text:number>
                <text:p text:style-name="al">Overheidsorgaan;</text:p>
              </text:list-item>
            </text:list>
            <text:p text:style-name="al">dat wat daaronder wordt verstaan in de Wet basisregistratie personen.</text:p>
          </text:section>
          <text:section text:name="artikel_id1-3-2-2-2" text:style-name="artikel">
            <text:p text:style-name="artikel_kop_titel"><text:span text:style-name="artikel_kop_label">Artikel</text:span> <text:span text:style-name="artikel_kop_nr">2</text:span> De schriftelijke verstrekking aan een derde aan wie de minister systematisch verstrekt</text:p>
            <text:p text:style-name="al">Het college van burgemeester en wethouders kan gegevens verstrekken op schriftelijk verzoek van een derde genoemd in bijlage 4 van het Besluit basisregistratie personen.</text:p>
          </text:section>
          <text:section text:name="artikel_id1-3-2-2-3" text:style-name="artikel">
            <text:p text:style-name="artikel_kop_titel"><text:span text:style-name="artikel_kop_label">Artikel</text:span> <text:span text:style-name="artikel_kop_nr">3</text:span> Verstrekkingen aan overheidsorganen die een orgaan zijn van de gemeente</text:p>
            <text:p text:style-name="al">Het college van burgemeester en wethouders regelt, op grond van artikel 3.8, eerste lid van de Wet basisregistratie personen, de verstrekking aan overheidsorganen die een orgaan van de gemeente zijn.</text:p>
          </text:section>
          <text:section text:name="artikel_id1-3-2-2-4" text:style-name="artikel">
            <text:p text:style-name="artikel_kop_titel"><text:span text:style-name="artikel_kop_label">Artikel</text:span> <text:span text:style-name="artikel_kop_nr">4</text:span> Overige verstrekkingen</text:p>
            <text:list text:style-name="id1-3-2-2-4-2">
              <text:list-item text:style-override="id1-3-2-2-4-2">
                <text:number>1.</text:number>
                <text:p text:style-name="al">In bijlage 1 zijn door derden verrichte werkzaamheden met een gewichtig maatschappelijk belang voor de gemeente benoemd, ten behoeve waarvan op grond van artikel 3.9, tweede lid, van de Wet basisregistratie personen gegevens uit de basisregistratie kunnen worden verstrekt. Daarbij zijn de categorieën van derden benoemd die in verband met die werkzaamheden voor verstrekking in aanmerking komen.</text:p>
              </text:list-item>
              <text:list-item text:style-override="id1-3-2-2-4-3">
                <text:number>2.</text:number>
                <text:p text:style-name="al">Op schriftelijk verzoek van een derde die werkzaamheden verricht als bedoeld in het eerste lid en behoort tot een benoemde categorie van derden, wijst het college deze derde aan als derde die op grond van het eerste lid voor verstrekking in aanmerking komt.</text:p>
              </text:list-item>
              <text:list-item text:style-override="id1-3-2-2-4-4">
                <text:number>3.</text:number>
                <text:p text:style-name="al">Het college stelt nadere regels omtrent de aanwijzing als bedoeld in het tweede lid, alsmede over de bescherming van de persoonlijke levenssfeer en de mate van informatiebeveiliging die een derde in elk geval in acht moet nemen om voor aanwijzing in aanmerking te komen.</text:p>
              </text:list-item>
              <text:list-item text:style-override="id1-3-2-2-4-5">
                <text:number>4.</text:number>
                <text:p text:style-name="al">De verstrekking op basis van dit artikel is slechts toegestaan voor zover deze noodzakelijk is voor de behartiging van het gerechtvaardigd belang van de derde en het belang of de fundamentele rechten en vrijheden van de ingeschrevenen niet aan de verstrekking in de weg staan.</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met ingang van de dag na bekendmaking, onder gelijktijdige intrekking van de op 17 mei 2010 vastgestelde Verordening gemeentelijke basisadministratie personen Weststellingwerf (Verordening BRP).</text:p>
              </text:list-item>
              <text:list-item text:style-override="id1-3-2-2-5-3">
                <text:number>2.</text:number>
                <text:p text:style-name="al">Deze verordening kan worden aangehaald als: Verordening basisregistratie personen Weststellingwerf 2025 en wordt afgekort als Verordening BRP Weststellingwerf 2025.</text:p>
              </text:list-item>
            </text:list>
          </text:section>
        </text:section>
        <text:section text:name="regeling-sluiting_id1-3-2-3" text:style-name="regeling-sluiting">
          <text:section text:name="ondertekening_id1-3-2-3-1">
            <text:p><text:span text:style-name="functie">Aldus besloten in de openbare raadsvergadering van 27 okto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Overige verstrekkingen</text:p>
          <text:p text:style-name="al"/>
          <text:p text:style-name="al">
          <text:span text:style-name="nadrukvet">Bijlage bij artikel 4 van deze verordening</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en het tegengaan v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Beheer van graven</text:p>
                </table:table-cell>
                <table:table-cell table:style-name="cell_frame_all" table:number-rows-spanned="1" table:number-columns-spanned="1">
                  <text:p text:style-name="table_al">Instelling of organisatie op het gebied van begraafplaatsen</text:p>
                </table:table-cell>
              </table:table-row>
              <table:table-row table:style-name="row">
                <table:table-cell table:style-name="cell_frame_all" table:number-rows-spanned="1" table:number-columns-spanned="1">
                  <text:p text:style-name="table_al">Bevorderen cultuur en behoud van cultureel erfgoed</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text:p>
                </table:table-cell>
                <table:table-cell table:style-name="cell_frame_all" table:number-rows-spanned="1" table:number-columns-spanned="1">
                  <text:p text:style-name="table_al">Fondsverwervende organisaties met erkenning van het CBF</text:p>
                </table:table-cell>
              </table:table-row>
              <table:table-row table:style-name="row">
                <table:table-cell table:style-name="cell_frame_all" table:number-rows-spanned="1" table:number-columns-spanned="1">
                  <text:p text:style-name="table_al">Maatschappelijke dienstverlening (zoals gezondheidszorg, jeugdwelzijn, ouderenzorg en -ondersteuning, gehandicaptenzorg, sociale werkvoorziening)</text:p>
                </table:table-cell>
                <table:table-cell table:style-name="cell_frame_all" table:number-rows-spanned="1" table:number-columns-spanned="1">
                  <text:p text:style-name="table_al">Instellingen die werkzaamheden verrichten op dit terrein</text:p>
                </table:table-cell>
              </table:table-row>
              <table:table-row table:style-name="row">
                <table:table-cell table:style-name="cell_frame_all" table:number-rows-spanned="1" table:number-columns-spanned="1">
                  <text:p text:style-name="table_al">Huisvesting, woonruimteverdeling en bestrijding van woonfraude</text:p>
                </table:table-cell>
                <table:table-cell table:style-name="cell_frame_all" table:number-rows-spanned="1" table:number-columns-spanned="1">
                  <text:p text:style-name="table_al">Woningcorporaties en andere instellingen die zich bezig houden met huisvesting</text:p>
                </table:table-cell>
              </table:table-row>
              <table:table-row table:style-name="row">
                <table:table-cell table:style-name="cell_frame_all" table:number-rows-spanned="1" table:number-columns-spanned="1">
                  <text:p text:style-name="table_al">Verzoek tot onderbewindstelling, ondercuratelestelling of zaakwaarneming bij de rechtbank</text:p>
                </table:table-cell>
                <table:table-cell table:style-name="cell_frame_all" table:number-rows-spanned="1" table:number-columns-spanned="1">
                  <text:p text:style-name="table_al">Instelling of organisatie t.b.v. onderbewindstelling, ondercuratelestelling of zaakwaarneming</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De persoonsgegevens van de inwoners van Weststellingwerf zijn opgenomen in de basisregistratie personen (BRP). Het gaat bijvoorbeeld om gegevens over de naam, de nationaliteit en het adres. Het college van burgemeester en wethouders is verantwoordelijk voor het verstrekken van de opgenomen gegevens ten behoeve van binnengemeentelijk gebruik (artikel 3.8 van de Wet BRP) en voor de verstrekkingen aan aangewezen derden (artikel 3.9 van de Wet BRP). Voor beide type verstrekkingen kunnen regels worden gesteld bij of krachtens verordening. De betreffende regels zijn in deze verordening opgenomen. Nadere uitwerking van de regels wordt gedaan door het college.</text:p>
          <text:p text:style-name="al">In de verordening is gekozen om de gemeenteraad, vanwege de kaderstellende rol van de raad, het kader te laten schetsen waarbinnen het college verstrekkingen aan aangewezen derden kan doen.</text:p>
          <text:p text:style-name="al"/>
          <text:p text:style-name="al">
          <text:span text:style-name="nadrukvet">Artikelsgewijze toelichting</text:span>
        </text:p>
          <text:p text:style-name="al"/>
          <text:p text:style-name="al">Artikel 1</text:p>
          <text:p text:style-name="al">Bij het gebruik van begrippen wordt vanwege de eenduidigheid aangehaakt bij de begrippen in de Wet BRP.</text:p>
          <text:p text:style-name="al"/>
          <text:p text:style-name="al">Artikel 2</text:p>
          <text:p text:style-name="al">Artikel 2 van de verordening maakt het mogelijk om (schriftelijke) verstrekkingen te doen aan de derden aan wie de minister van Binnenlandse Zaken en Koninkrijksrelaties systematisch gegevens verstrekt. Met een systematische verstrekking wordt bedoeld de geautomatiseerde verstrekking via de landelijke voorziening. Als het systematisch niet lukt, bijvoorbeeld vanwege een fout in de persoonsgegevens, dan biedt de (schriftelijke) verstrekking via de gemeente eventueel uitkomst. Deze bepaling maakt dit mogelijk.</text:p>
          <text:p text:style-name="al"/>
          <text:p text:style-name="al">Artikel 3</text:p>
          <text:p text:style-name="al">De wetgever heeft in artikel 3.8, eerste lid, van de Wet BRP het mogelijk gemaakt dat de gemeente het gebruik door de eigen organisatie van de persoonsgegevens van de eigen inwoners regelt. De regels moeten bij of krachtens een gemeentelijke verordening worden gesteld. Op grond van deze verordening wordt het stellen van deze regels overgedragen aan het college van burgemeester en wethouders. Het college voorziet hierin door middel van een gemeentelijke regeling.</text:p>
          <text:p text:style-name="al"/>
          <text:p text:style-name="al">Artikel 4</text:p>
          <text:p text:style-name="al">Artikel 3.9, tweede lid, van de Wet BRP maakt het mogelijk om gegevens te verstrekken aan door de gemeente aangewezen derden. De wetgever heeft het over door derden verrichte werkzaamheden met een gewichtig maatschappelijk belang voor de gemeente, ten behoeve waarvan gegevens uit de basisregistratie kunnen worden verstrekt. De verordening waarin dit wordt geregeld, moet tevens de categorieën van derden bepalen die voor de verstrekking in aanmerking komen. Verder is de verstrekking slechts toegestaan voor zover deze noodzakelijk is voor de behartiging van het gerechtvaardigde belang van de derde en het belang of de fundamentele rechten en vrijheden van de ingeschrevene niet aan de verstrekking in de weg staan.</text:p>
          <text:p text:style-name="al"/>
          <text:p text:style-name="al">De werkzaamheden die het betreffen en de categorieën van derden die deze werkzaamheden verrichten, zijn opgenomen in bijlage 1. Een derde die in aanmerking wenst te komen voor verstrekking van gegevens, moet hiervoor een schriftelijk verzoek doen bij het college. Het college stelt nadere regels over de uitvoering hiervan. Deze regels richten zich op de procedure, de bescherming van de persoonlijke levenssfeer en de mate van informatiebeveiliging die een derde in elk geval in acht moet nemen om voor aanwijzing in aanmerking te komen. Het voldoen aan de Algemene verordening gegevensbescherming (AVG) is een belangrijk onderdeel. Bij een verzoek om gegevens wordt getoetst aan de AVG, het kader van de verordening en de regeling van het college. Valt het verzoek niet binnen het kader of voldoet het verzoek niet aan de regels van het college of de AVG, dan is verstrekking niet toegestaan.</text:p>
          <text:p text:style-name="al"/>
          <text:p text:style-name="al">Artikel 5</text:p>
          <text:p text:style-name="al">Het vijfde artikel van de verordening regelt de inwerkingtreding van de nieuwe verordening, intrekking van de oude verordening uit 2010 en de citeertitel van de nieuw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039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9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9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Migratie en integratie | Organisatie en beleid</meta:user-defined>
    <meta:user-defined meta:name="DC.source">artikel 3.8 van de Wet basisregistratie personen]|[1.0:c:BWBR0033715&amp;artikel=3.8&amp;g=2025-11-11</meta:user-defined>
    <meta:user-defined meta:name="DC.source">artikel 3.9 van de Wet basisregistratie personen]|[1.0:c:BWBR0033715&amp;artikel=3.9&amp;g=2025-11-11</meta:user-defined>
    <meta:user-defined meta:name="DCTERMS.alternative">Verordening basisregistratie personen Weststellingwerf 2025</meta:user-defined>
    <dc:language>nl</dc:language>
    <meta:user-defined meta:name="OVERHEIDop.locatietype/OVERHEIDop.gebiedsmarkering">Gemeente</meta:user-defined>
    <meta:user-defined meta:name="DC.title">Verordening Basisregistratie Personen Weststellingwerf 2025</meta:user-defined>
    <meta:user-defined meta:name="DCTERMS.W3CDTF/DCTERMS.available">2025-12-09</meta:user-defined>
    <meta:user-defined meta:name="DCTERMS.W3CDTF/OVERHEIDop.jaargang">2025</meta:user-defined>
    <meta:user-defined meta:name="OVERHEIDop.publicationIssue">530393</meta:user-defined>
    <meta:user-defined meta:name="OVERHEIDop.betreftRegeling">CVDR748904_1</meta:user-defined>
    <meta:user-defined meta:name="xs:date/OVERHEIDop.startdatum">2025-12-10</meta:user-defined>
    <meta:user-defined meta:name="OVERHEIDop.GmbID/DC.identifier">gmb-2025-530393</meta:user-defined>
    <meta:user-defined meta:name="OVERHEIDop.versieInformatie"/>
  </office:meta>
</office:document-meta>
</file>