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parkeerterrein bij de Kasteellaan te Hedel.</text:p>
            <text:p text:style-name="common-al">Verzonden naar aanvrager op: 2 december 2025.</text:p>
            <text:p text:style-name="common-al">Algemene informatie: verkoop van friet, hamburgers, döner en diverse andere lekkernijen.</text:p>
            <text:p text:style-name="common-al">Categorie: artikel 5:18 APV, standplaatsvergunning. </text:p>
            <text:p text:style-name="common-al">Kenmerk gemeente: 148569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03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APV vergunning: Standplaatsvergunning te Hed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92</meta:user-defined>
    <meta:user-defined meta:name="OVERHEIDop.GmbID/DC.identifier">gmb-2025-530392</meta:user-defined>
    <meta:user-defined meta:name="OVERHEIDop.versieInformatie"/>
  </office:meta>
</office:document-meta>
</file>