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een tijdelijke standplaats voor de verkoop van oliebollen van 29 t/m 31-12-2025 op de locatie Ouderkerk aan den IJssel, parkeerplaats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ntvangen voor een standplaatsvergunning voor een tijdelijke standplaats voor de verkoop van oliebollen van 29 t/m 31-12-2025 op de locatie Ouderkerk aan den IJssel, parkeerplaats de Maenstand. De aanvraag is geregistreerd onder zaaknummer 193117578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03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57860</meta:user-defined>
    <dc:language>nl</dc:language>
    <meta:user-defined meta:name="OVERHEIDop.locatietype/OVERHEIDop.gebiedsmarkering">Vlak</meta:user-defined>
    <meta:user-defined meta:name="DC.title">Kennisgeving ontvangst aanvraag voor een standplaatsvergunning voor een tijdelijke standplaats voor de verkoop van oliebollen van 29 t/m 31-12-2025 op de locatie Ouderkerk aan den IJssel, parkeerplaats 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82</meta:user-defined>
    <meta:user-defined meta:name="OVERHEIDop.GmbID/DC.identifier">gmb-2025-530382</meta:user-defined>
    <meta:user-defined meta:name="OVERHEIDop.versieInformatie"/>
  </office:meta>
</office:document-meta>
</file>