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aanwijzing algemene gehandicapten-parkeerplaats nabij de Voorstraat 20 te Kamp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5 augustus 2025 een verkeersbesluit met publicatienummer 336659 is gepubliceerd in het gemeenteblad, met volgend intern zaaknummer van de gemeente: 54794-2025, voor het reserveren van twee parkeerplaatsen voor het aanwijzen van een algemene gehandicaptenparkeerplaats nabij Voorstraat 20 te Kampen;</text:p>
            <text:p text:style-name="common-al">dat vanwege de sluiting van het naastgelegen museum er geen noodzaak is om een algemene gehandicaptenparkeerplaats aan te wijzen;</text:p>
            <text:p text:style-name="common-al">dat er in de nabije omgeving al een algemene gehandicaptenparkeerplaats aanwezig is; </text:p>
            <text:p text:style-name="common-al">dat daarmee ook de in dat verkeersbesluit genoemde overwegingen en noodzaak voor het aanwijzen van een algemene gehandicaptenparkeerplaats is verdwenen; </text:p>
            <text:p text:style-name="common-al">dat het dan ook wenselijk is om met inachtneming van het bepaalde in artikel 6.19 van de Algemene wet bestuursrecht het verkeersbesluit van 5 augustus 2025 met publicatienummer 336659in te trekken;</text:p>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5 augustus 2025 “Verkeersbesluit aanwijzing algemene gehandicapten parkeerplaats nabij Voorstraat 20 te Kampen ” met publicatienummer 336659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
            <text:p text:style-name="common-al">Aldus vastgesteld op 02-12-2025 te Kampen</text:p>
            <text:p text:style-name="common-al"/>
            <text:p text:style-name="common-al">Namens het college van burgemeester en wethouders van de gemeente Kampen,</text:p>
            <text:p text:style-name="common-al">Frans Pieter Witteveen</text:p>
            <text:p text:style-name="last-al">Afdelingshoofd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03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 verkeersbesluit aanwijzen gehandicaptenparkeerplaats Voorstraat 20 - Voor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ingsbesluit:  Verkeersbesluit aanwijzing algemene gehandicapten-parkeerplaats nabij de Voorstraat 20 te Kampen</meta:user-defined>
    <meta:user-defined meta:name="DCTERMS.W3CDTF/DCTERMS.available">2025-12-09</meta:user-defined>
    <meta:user-defined meta:name="DCTERMS.W3CDTF/OVERHEIDop.jaargang">2025</meta:user-defined>
    <meta:user-defined meta:name="OVERHEIDop.publicationIssue">530378</meta:user-defined>
    <meta:user-defined meta:name="OVERHEIDop.GmbID/DC.identifier">gmb-2025-530378</meta:user-defined>
    <meta:user-defined meta:name="OVERHEIDop.versieInformatie"/>
  </office:meta>
</office:document-meta>
</file>