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dakkapel aan de voorzijde van een bestaande woning, Slangenburgweg 25 3077J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1-11-2025, Plaatsen dakkapel aan de voorzijde van een bestaande woning, Slangenburgweg 25 3077J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036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58</meta:user-defined>
    <meta:user-defined meta:name="DCTERMS.abstract">Plaatsen dakkapel aan de voorzijde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atsen dakkapel aan de voorzijde van een bestaande woning, Slangenburgweg 25 3077JL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68</meta:user-defined>
    <meta:user-defined meta:name="OVERHEIDop.GmbID/DC.identifier">gmb-2025-530368</meta:user-defined>
    <meta:user-defined meta:name="OVERHEIDop.versieInformatie"/>
  </office:meta>
</office:document-meta>
</file>