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ine Akkers ong. Maarheeze ( MHZ A 5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1-2025 een aanvraag omgevingsvergunning ontvangen.</text:p>
            <text:p text:style-name="common-al">Het betreft een aanvraag op locatie Bruine Akkers Maarheeze met omschrijving Transportverdeelstation Bruine Akkers 0182.</text:p>
            <text:p text:style-name="common-al">De zaak is geregistreerd onder nummer 428305 en is aangevraagd voor de volgende onderdelen: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03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305</meta:user-defined>
    <meta:user-defined meta:name="DCTERMS.abstract">Transportverdeelstation Bruine Akkers 0182 Bruine Akkers ong. Maarheeze ( MHZ A 5087) - DSO 2025112800885 - Zaak 4283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uine Akkers ong. Maarheeze ( MHZ A 5087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67</meta:user-defined>
    <meta:user-defined meta:name="OVERHEIDop.GmbID/DC.identifier">gmb-2025-530367</meta:user-defined>
    <meta:user-defined meta:name="OVERHEIDop.versieInformatie"/>
  </office:meta>
</office:document-meta>
</file>