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woonfunctie naar licht bedrijfsmatigheid, Stationsweg 30, 1815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30, 1815 CC Alkmaar<text:span text:style-name="nadrukvet">; </text:span>het wijzigen van woonfunctie naar licht bedrijfsmatigheid</text:p>
            <text:p text:style-name="common-al">
            
          </text:p>
            <text:p text:style-name="common-al">Datum ontvangst: 03-12-2025</text:p>
            <text:p text:style-name="common-al">Zaaknummer: 000013214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036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6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6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1432</meta:user-defined>
    <dc:language>nl</dc:language>
    <meta:user-defined meta:name="OVERHEIDop.locatietype/OVERHEIDop.gebiedsmarkering">Punt</meta:user-defined>
    <meta:user-defined meta:name="DC.title">Omgevingsvergunning aangevraagd: het wijzigen van woonfunctie naar licht bedrijfsmatigheid, Stationsweg 30, 1815 CC Alkmaa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366</meta:user-defined>
    <meta:user-defined meta:name="OVERHEIDop.GmbID/DC.identifier">gmb-2025-530366</meta:user-defined>
    <meta:user-defined meta:name="OVERHEIDop.versieInformatie"/>
  </office:meta>
</office:document-meta>
</file>