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uidelijke Parallelweg 0 [Kad. Sect. P. 60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88</text:p>
            <text:p text:style-name="common-al">
            <text:span text:style-name="nadrukvet">Datum indiening: </text:span>2025-12-02</text:p>
            <text:p text:style-name="common-al">
            <text:span text:style-name="nadrukvet">Omschrijving: </text:span>uitvoeren van spoorwerkzaamheden</text:p>
            <text:p text:style-name="common-al">
            <text:span text:style-name="nadrukvet">Adres: </text:span>Zuidelijke Parallelweg 0 [Kad. Sect. P. 6045] in Arnhem</text:p>
            <text:p text:style-name="common-al">
            <text:span text:style-name="nadrukvet">Activiteit: </text:span>Andere beperkingengebiedactiviteiten bij een hoofdspoorweg, Weg of spoorweg, zonder geluidproductieplafonds, aanleggen of wijzigen, Spoorwegemplacement, Kabels en leidingen bouwen, aanleggen, plaatsen, in stand houden, slopen of verwijderen bij een hoofdspoorwe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36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6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6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Zuidelijke Parallelweg 0 [Kad. Sect. P. 6045] in Arnhem</meta:user-defined>
    <meta:user-defined meta:name="DCTERMS.W3CDTF/DCTERMS.available">2025-12-05</meta:user-defined>
    <meta:user-defined meta:name="DCTERMS.W3CDTF/OVERHEIDop.jaargang">2025</meta:user-defined>
    <meta:user-defined meta:name="OVERHEIDop.publicationIssue">530362</meta:user-defined>
    <meta:user-defined meta:name="OVERHEIDop.GmbID/DC.identifier">gmb-2025-530362</meta:user-defined>
    <meta:user-defined meta:name="OVERHEIDop.versieInformatie"/>
  </office:meta>
</office:document-meta>
</file>