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ebruik verenigingsgebouw 9-1-26 Zevenhoven, Stationsweg 23 - SV Zeve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tionsweg 23, Zevenhoven – melding is ontvangen voor het houden van een besloten activiteit op 9 januari 2026 door SV Zevenhoven. </text:p>
            <text:p text:style-name="last-al">Geen zienswijze, bezwaar of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530359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359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359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gebruik verenigingsgebouw 9-1-26 Zevenhoven, Stationsweg 23 - SV Zevenhoven</meta:user-defined>
    <meta:user-defined meta:name="DCTERMS.W3CDTF/DCTERMS.available">2025-12-05</meta:user-defined>
    <meta:user-defined meta:name="DCTERMS.W3CDTF/OVERHEIDop.jaargang">2025</meta:user-defined>
    <meta:user-defined meta:name="OVERHEIDop.publicationIssue">530359</meta:user-defined>
    <meta:user-defined meta:name="OVERHEIDop.GmbID/DC.identifier">gmb-2025-530359</meta:user-defined>
    <meta:user-defined meta:name="OVERHEIDop.versieInformatie"/>
  </office:meta>
</office:document-meta>
</file>