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het realiseren van een biljart lokaal, Baarskampstraat 2A, 5995AV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december 2025 een besluit genomen op de aanvraag omgevingsvergunning voor het realiseren van een biljart lokaal op de locatie Baarskampstraat 2A, 5995AV Kessel. De aanvraag is geregistreerd onder zaaknummer Z2025-00002914. Het besluit betreft de volgende onderdelen:</text:p>
            <text:list text:style-name="id1-3-2-1-1-2">
              <text:list-item text:style-override="id1-3-2-1-1-2-1">
                <text:number>•</text:number>
                <text:p text:style-name="al">afwijken van regels in het Omgevingsplan</text:p>
              </text:list-item>
            </text:list>
            <text:p text:style-name="common-al">- &lt;&lt;Buitenplans afwijken van de regels van het Omgevingsplan (Omgevingsplanactiviteit (artikel 5.1, eerste lid, onder a Omgevingswet).)&gt;&gt;</text:p>
            <text:p text:style-name="common-al">Het besluit en de bijbehorende stukken liggen vanaf 8 december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december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034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14</meta:user-defined>
    <meta:user-defined meta:name="DCTERMS.abstract">Betreft: Besluit op locatie Baarskampstraat 2A, 5995AV Kessel</meta:user-defined>
    <dc:language>nl</dc:language>
    <meta:user-defined meta:name="DC.title">BOPA Toestemming voor het realiseren van een biljart lokaal, Baarskampstraat 2A, 5995AV Kessel</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692</meta:user-defined>
    <meta:user-defined meta:name="OVERHEIDop.publicationIssue">530345</meta:user-defined>
    <meta:user-defined meta:name="OVERHEIDop.GmbID/DC.identifier">gmb-2025-530345</meta:user-defined>
    <meta:user-defined meta:name="OVERHEIDop.versieInformatie"/>
  </office:meta>
</office:document-meta>
</file>