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Boegspriet 25, 1231HC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november 2025 een aanvraag omgevingsvergunning ontvangen voor het plaatsen van een verlichte zeilboot op een houten frame op ter hoogte van Boegspriet 25, 1231HC Loosdrecht. De aanvraag is geregistreerd onder zaaknummer Z2025-00001361.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136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033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1</meta:user-defined>
    <meta:user-defined meta:name="DCTERMS.abstract">Betreft: Aanvraag op locatie ter hoogte van Boegspriet 25, 1231HC Loosdrecht startdatum: 28 nov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er hoogte van Boegspriet 25, 1231HC Loosdrecht</meta:user-defined>
    <meta:user-defined meta:name="DCTERMS.W3CDTF/DCTERMS.available">2025-12-05</meta:user-defined>
    <meta:user-defined meta:name="DCTERMS.W3CDTF/OVERHEIDop.jaargang">2025</meta:user-defined>
    <meta:user-defined meta:name="OVERHEIDop.publicationIssue">530337</meta:user-defined>
    <meta:user-defined meta:name="OVERHEIDop.GmbID/DC.identifier">gmb-2025-530337</meta:user-defined>
    <meta:user-defined meta:name="OVERHEIDop.versieInformatie"/>
  </office:meta>
</office:document-meta>
</file>