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Vlielandlaan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voor een vergunning voorwerpen op- of aan de weg voor 25 nov tm 19 dec 2025 voor het plaatsen van Schaftkeet-toilet met zaaknummer Z2025-00001670 op locatie Vlielandlaan 33 te Duiven. De aanvraag Vergunning voorwerpen op- of aan de we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03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70</meta:user-defined>
    <meta:user-defined meta:name="DCTERMS.abstract">Betreft: Beschikking op aanvraag op locatie Vlielandlaan 33 te Duiven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Vlielandlaan 33 te Dui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30</meta:user-defined>
    <meta:user-defined meta:name="OVERHEIDop.GmbID/DC.identifier">gmb-2025-530330</meta:user-defined>
    <meta:user-defined meta:name="OVERHEIDop.versieInformatie"/>
  </office:meta>
</office:document-meta>
</file>