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randveilig gebruik Holland Casino, aan de Waalkade 68, 6511XP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5 ontving de gemeente een melding brandveilig gebruik voor het Holland Casino aan de Waalkade 68, 6511XP Nijmegen. De melding is geregistreerd onder kenmerk Z2025-00011287. Voor deze activiteit geldt geen vergunningsplicht. De melding gaat over de volgende activitei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032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32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32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11287</meta:user-defined>
    <meta:user-defined meta:name="DCTERMS.abstract">Betreft: Melding op locatie Waalkade 68, 6511XP Nijmegen</meta:user-defined>
    <dc:language>nl</dc:language>
    <meta:user-defined meta:name="OVERHEIDop.locatietype/OVERHEIDop.gebiedsmarkering">Vlak</meta:user-defined>
    <meta:user-defined meta:name="DC.title">Melding brandveilig gebruik Holland Casino, aan de Waalkade 68, 6511XP Nijmeg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321</meta:user-defined>
    <meta:user-defined meta:name="OVERHEIDop.GmbID/DC.identifier">gmb-2025-530321</meta:user-defined>
    <meta:user-defined meta:name="OVERHEIDop.versieInformatie"/>
  </office:meta>
</office:document-meta>
</file>