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auditcommissie gemeente Hollands Kroo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>gelezen het voorstel van het presidium;</text:p>
            <text:p text:style-name="al">gelet op het bepaalde in de Gemeentewet;</text:p>
            <text:p text:style-name="al"/>
            <text:p text:style-name="al">BESLUIT:</text:p>
            <text:p text:style-name="al">vast te stellen de Verordening tot eerste wijziging van de Verordening auditcommissie gemeente Hollands Kroon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, lid 6 komt als volgt te luiden:</text:p>
            <text:p text:style-name="al">De vergaderingen van de commissie zijn openbaar. De commissie kan besluiten met gesloten deuren te vergaderen, indien daartoe gelet op de betrokken belangen aanleiding bestaa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6, lid 8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rtikel 7, lid 2 komt te vervallen de tekst, luidende </text:p>
            <text:p text:style-name="al">“Vertrouwelijke mededelingen worden in een besloten vergadering gedaan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de dag volgend op de dag van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kan worden aangehaald als “Verordening tot eerste wijziging van de Verordening auditcommissie gemeente Hollands Kroon 2018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januari 2025,</text:span></text:p>
          </text:section>
          <text:section text:name="ondertekening_id1-3-2-3-2">
            <text:p><text:span text:style-name="functie"/></text:p>
            <text:p><text:span text:style-name="functie">Griffier</text:span></text:p>
            <text:p><text:span text:style-name="functie">J.M.M. Vriend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3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Gemeentewet]|[1.0:c:BWBR0005416&amp;g=2025-01-01</meta:user-defined>
    <meta:user-defined meta:name="OVERHEIDop.referentienummer">15</meta:user-defined>
    <meta:user-defined meta:name="DCTERMS.alternative">Verordening auditcommissie gemeente Hollands Kroon 2018</meta:user-defined>
    <dc:language>nl</dc:language>
    <meta:user-defined meta:name="OVERHEIDop.locatietype/OVERHEIDop.gebiedsmarkering">Gemeente</meta:user-defined>
    <meta:user-defined meta:name="DC.title">Verordening auditcommissie gemeente Hollands Kroon 201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032</meta:user-defined>
    <meta:user-defined meta:name="OVERHEIDop.betreftRegeling">CVDR617254_2</meta:user-defined>
    <meta:user-defined meta:name="xs:date/OVERHEIDop.startdatum">2025-02-11</meta:user-defined>
    <meta:user-defined meta:name="OVERHEIDop.GmbID/DC.identifier">gmb-2025-53032</meta:user-defined>
    <meta:user-defined meta:name="OVERHEIDop.versieInformatie"/>
  </office:meta>
</office:document-meta>
</file>