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ontheffing t.o. Dokter J.H. Veldhuijzen van Zantenstraat 54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3 december 2025 een besluit genomen en bekend gemaakt op de aanvraag APV-ontheffing voor plaatsen container van 1 december 2025 t/m 24 september 2026 op locatie t.o. Dokter J.H. Veldhuijzen van Zantenstraat 54 in Enter. De vergunning is akkoord. Het besluit betreft de volgende activiteiten:</text:p>
            <text:p text:style-name="common-al">APV-ontheffing</text:p>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4632.</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PV-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30319</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19</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19</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4632</meta:user-defined>
    <meta:user-defined meta:name="DCTERMS.abstract">Betreft:  Besluit op locatie t.o. Dokter J.H. Veldhuijzen van Zantenstraat 54 in Enter</meta:user-defined>
    <dc:language>nl</dc:language>
    <meta:user-defined meta:name="OVERHEIDop.locatietype/OVERHEIDop.gebiedsmarkering">Punt</meta:user-defined>
    <meta:user-defined meta:name="DC.title">Kennisgeving besluit op aanvraag APV-ontheffing t.o. Dokter J.H. Veldhuijzen van Zantenstraat 54 in Enter</meta:user-defined>
    <meta:user-defined meta:name="DCTERMS.W3CDTF/DCTERMS.available">2025-12-05</meta:user-defined>
    <meta:user-defined meta:name="DCTERMS.W3CDTF/OVERHEIDop.jaargang">2025</meta:user-defined>
    <meta:user-defined meta:name="OVERHEIDop.publicationIssue">530319</meta:user-defined>
    <meta:user-defined meta:name="OVERHEIDop.GmbID/DC.identifier">gmb-2025-530319</meta:user-defined>
    <meta:user-defined meta:name="OVERHEIDop.versieInformatie"/>
  </office:meta>
</office:document-meta>
</file>