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ansport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bben wij een aanvraag ontvangen voor een aanbouw bij de toegang van de werkplaats op de locatie Transportweg 6 in Holten. De aanvraag is geregistreerd onder zaaknummer Z2025-0000370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031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01</meta:user-defined>
    <meta:user-defined meta:name="DCTERMS.abstract">Transportweg 6 in Holten, een aanbouw bij de toegang van de werkplaats</meta:user-defined>
    <dc:language>nl</dc:language>
    <meta:user-defined meta:name="OVERHEIDop.locatietype/OVERHEIDop.gebiedsmarkering">Vlak</meta:user-defined>
    <meta:user-defined meta:name="DC.title">Kennisgeving ontvangst aanvraag omgevingsvergunning Transportweg 6 in Hol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312</meta:user-defined>
    <meta:user-defined meta:name="OVERHEIDop.GmbID/DC.identifier">gmb-2025-530312</meta:user-defined>
    <meta:user-defined meta:name="OVERHEIDop.versieInformatie"/>
  </office:meta>
</office:document-meta>
</file>