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1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1-vergunning</text:span>
          </text:p>
            <text:p text:style-name="common-al">
            
          </text:p>
            <text:p text:style-name="common-al">Burgemeester en wethouders maken bekend dat zij vergunning hebben</text:p>
            <text:p text:style-name="common-al">verleend op grond van artikel 2.1.1. van de Verordening Fysieke Leegomgeving</text:p>
            <text:p text:style-name="common-al">voor:   </text:p>
            <text:p text:style-name="common-al">
            
          </text:p>
            <text:p text:style-name="common-al">Het innemen van een tijdelijke standplaats1-vergunning voor het opvangen van inwoners bij de zorgverzekeraar. De locatie betreft de Generaal Spoorlaan 2 in Rijswijk. De standplaats wordt ingenomen op 4 december 2025, van</text:p>
            <text:p text:style-name="last-al">09.00 uur tot 17.00 uur. De vergunning is verzonden op 28 novem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53031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31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31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51111131853</meta:user-defined>
    <dc:language>nl</dc:language>
    <meta:user-defined meta:name="OVERHEIDop.locatietype/OVERHEIDop.gebiedsmarkering">Punt</meta:user-defined>
    <meta:user-defined meta:name="DC.title">standplaats1-vergunning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311</meta:user-defined>
    <meta:user-defined meta:name="OVERHEIDop.GmbID/DC.identifier">gmb-2025-530311</meta:user-defined>
    <meta:user-defined meta:name="OVERHEIDop.versieInformatie"/>
  </office:meta>
</office:document-meta>
</file>