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Brabantplein 10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
            <text:span text:style-name="nadrukvet">Kenmerk:</text:span> Z2025-000392</text:p>
            <text:p text:style-name="common-al">
            <text:span text:style-name="nadrukvet">Verleend:</text:span> 05-02-2025</text:p>
            <text:p text:style-name="common-al">
            <text:span text:style-name="nadrukvet">Locatie:</text:span> Brabantplein 10 4817LR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01-03-2025, 11-10-2025, 18-10-2025 29, 30, 31-12-2025</text:p>
            <text:p text:style-name="common-al">Burgemeester en wethouders maken bekend dat zij op 05-02-2025 een vergunning voor een verkoopstandplaats hebben verleend op de locatie Brabantplein 10 4817L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392</meta:user-defined>
    <meta:user-defined meta:name="DCTERMS.abstract">verkoopkraam olieboll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oliebollen Brabantplein 10  Breda</meta:user-defined>
    <meta:user-defined meta:name="DCTERMS.W3CDTF/DCTERMS.available">2025-02-07</meta:user-defined>
    <meta:user-defined meta:name="DCTERMS.W3CDTF/OVERHEIDop.jaargang">2025</meta:user-defined>
    <meta:user-defined meta:name="OVERHEIDop.publicationIssue">53031</meta:user-defined>
    <meta:user-defined meta:name="OVERHEIDop.GmbID/DC.identifier">gmb-2025-53031</meta:user-defined>
    <meta:user-defined meta:name="OVERHEIDop.versieInformatie"/>
  </office:meta>
</office:document-meta>
</file>