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Kwinten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het besluit genomen om de omgevingsvergunning milieu op de locatie Kwintenweg 10 in Holten in te trekken. De intrekking is geregistreerd onder zaaknummer Z2025-0000324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3 januari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3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46</meta:user-defined>
    <meta:user-defined meta:name="DCTERMS.abstract">Kwintenweg 10 in Holten, het intrekken van een omgevingsvergunning milieu</meta:user-defined>
    <dc:language>nl</dc:language>
    <meta:user-defined meta:name="OVERHEIDop.locatietype/OVERHEIDop.gebiedsmarkering">Punt</meta:user-defined>
    <meta:user-defined meta:name="DC.title">Kennisgeving intrekken omgevingsvergunning Kwintenweg 10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308</meta:user-defined>
    <meta:user-defined meta:name="OVERHEIDop.GmbID/DC.identifier">gmb-2025-530308</meta:user-defined>
    <meta:user-defined meta:name="OVERHEIDop.versieInformatie"/>
  </office:meta>
</office:document-meta>
</file>