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an Renessestraat 10, 3626BA Nieuwer Ter Aa - het uitbereiden LS net ivm nieuwbouw en aansluiten nieuwe M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4 oktober 2025</text:p>
            <text:p text:style-name="common-al">Zaaknummer: Z2025-0000210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uitbereiden LS net ivm nieuwbouw en aansluiten nieuwe MRS ", Van Renessestraat 10, 3626BA Nieuwer Ter Aa en zaaknummer Z2025-00002106</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3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6</meta:user-defined>
    <meta:user-defined meta:name="DCTERMS.abstract">Betreft: Verzoek ingetrokken op locatie Van Renessestraat 10, 3626BA Nieuwer Ter Aa</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Van Renessestraat 10, 3626BA Nieuwer Ter Aa - het uitbereiden LS net ivm nieuwbouw en aansluiten nieuwe MRS</meta:user-defined>
    <meta:user-defined meta:name="DCTERMS.W3CDTF/DCTERMS.available">2025-12-05</meta:user-defined>
    <meta:user-defined meta:name="DCTERMS.W3CDTF/OVERHEIDop.jaargang">2025</meta:user-defined>
    <meta:user-defined meta:name="OVERHEIDop.publicationIssue">530306</meta:user-defined>
    <meta:user-defined meta:name="OVERHEIDop.GmbID/DC.identifier">gmb-2025-530306</meta:user-defined>
    <meta:user-defined meta:name="OVERHEIDop.versieInformatie"/>
  </office:meta>
</office:document-meta>
</file>