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en in gebruik nemen van een monomestvergistingsinstallatie met navergister en een biogasopwaardeerinstallatie aan de Boerestreek 41 te Gaast, CLZ-0010532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realiseren en in gebruik nemen van een monomestvergistingsinstallatie met navergister en een biogasopwaardeerinstallatie aan de Boerestreek 41 te Gaast. </text:p>
            <text:p text:style-name="common-al">
            
          </text:p>
            <text:p text:style-name="common-al">Het zaaknummer is CLZ-00105321.</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29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5321</meta:user-defined>
    <dc:language>nl</dc:language>
    <meta:user-defined meta:name="OVERHEIDop.locatietype/OVERHEIDop.gebiedsmarkering">Punt</meta:user-defined>
    <meta:user-defined meta:name="DC.title">Verleende omgevingsvergunning voor het realiseren en in gebruik nemen van een monomestvergistingsinstallatie met navergister en een biogasopwaardeerinstallatie aan de Boerestreek 41 te Gaast, CLZ-00105321</meta:user-defined>
    <meta:user-defined meta:name="DCTERMS.W3CDTF/DCTERMS.available">2025-12-05</meta:user-defined>
    <meta:user-defined meta:name="DCTERMS.W3CDTF/OVERHEIDop.jaargang">2025</meta:user-defined>
    <meta:user-defined meta:name="OVERHEIDop.publicationIssue">530296</meta:user-defined>
    <meta:user-defined meta:name="OVERHEIDop.GmbID/DC.identifier">gmb-2025-530296</meta:user-defined>
    <meta:user-defined meta:name="OVERHEIDop.versieInformatie"/>
  </office:meta>
</office:document-meta>
</file>