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2 tijdelijke gestapelde woonunits t.b.v. opvang Oekrainers aan Prinses Margrietstraat 17, 3751 C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12 tijdelijke gestapelde woonunits t.b.v. opvang Oekrainers aan Prinses Margrietstraat 17, 3751 CP Bunschoten-Spakenburg.</text:span>
          </text:p>
            <text:p text:style-name="common-al">De gemeente Bunschoten heeft een omgevingsvergunning verleend op 03-12-2025. De gemeente geeft hiermee toestemming voor het plaatsen van 12 tijdelijke gestapelde woonunits t.b.v. opvang Oekrainers aan Prinses Margrietstraat 17, 3751 C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02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8476</meta:user-defined>
    <dc:language>nl</dc:language>
    <meta:user-defined meta:name="DC.title">Aanvraag vergunning voor het plaatsen van 12 tijdelijke gestapelde woonunits t.b.v. opvang Oekrainers aan Prinses Margrietstraat 17, 3751 CP Bunschoten-Spakenburg</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91</meta:user-defined>
    <meta:user-defined meta:name="OVERHEIDop.publicationIssue">530295</meta:user-defined>
    <meta:user-defined meta:name="OVERHEIDop.GmbID/DC.identifier">gmb-2025-530295</meta:user-defined>
    <meta:user-defined meta:name="OVERHEIDop.versieInformatie"/>
  </office:meta>
</office:document-meta>
</file>