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Ranonkelkade 30N, 1031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Besluit verzonden op: 03-12-2025</text:p>
            <text:p text:style-name="common-al">Zaakadres: Ranonkelkade 30N 1031XT Amsterdam</text:p>
            <text:p text:style-name="common-al">Zaaknummer: Z2025-0416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1660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29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660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Ranonkelkade 30N, 1031XT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293</meta:user-defined>
    <meta:user-defined meta:name="OVERHEIDop.GmbID/DC.identifier">gmb-2025-530293</meta:user-defined>
    <meta:user-defined meta:name="OVERHEIDop.versieInformatie"/>
  </office:meta>
</office:document-meta>
</file>