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denweg 4, 9933K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msdelta een aanvraag ontvangen voor het realiseren van een collonade tussen het zorggebouw en de brede school op de locatie Waddenweg 4, 9933K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2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74</meta:user-defined>
    <meta:user-defined meta:name="DCTERMS.abstract">28 november 2025 voor het realiseren van een collonade tussen het zorggebouw en de brede school op de locatie Waddenweg 4, 9933KH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ddenweg 4, 9933KH Delfzij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289</meta:user-defined>
    <meta:user-defined meta:name="OVERHEIDop.GmbID/DC.identifier">gmb-2025-530289</meta:user-defined>
    <meta:user-defined meta:name="OVERHEIDop.versieInformatie"/>
  </office:meta>
</office:document-meta>
</file>