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passen van de fundatie, Verzoeklocatie 2025120201816, Brouwerslaan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2 december 2025 hebben wij een aanvraag ontvangen voor het aanpassen van de fundatie op de locatie Brouwerslaan 1. De aanvraag is geregistreerd onder zaaknummer 0153Z20251203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028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8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8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030001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aanpassen van de fundatie, Verzoeklocatie 2025120201816, Brouwerslaan 1</meta:user-defined>
    <meta:user-defined meta:name="DCTERMS.W3CDTF/DCTERMS.available">2025-12-10</meta:user-defined>
    <meta:user-defined meta:name="DCTERMS.W3CDTF/OVERHEIDop.jaargang">2025</meta:user-defined>
    <meta:user-defined meta:name="OVERHEIDop.publicationIssue">530280</meta:user-defined>
    <meta:user-defined meta:name="OVERHEIDop.GmbID/DC.identifier">gmb-2025-530280</meta:user-defined>
    <meta:user-defined meta:name="OVERHEIDop.versieInformatie"/>
  </office:meta>
</office:document-meta>
</file>