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I omgevingsvergunning verleend voor het bouwen van een woning Hanenstraat 11 Velp NB GVE00 H 17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alsnog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5 december 2023</text:p>
              </text:list-item>
              <text:list-item text:style-override="id1-3-2-1-1-2-3">
                <text:number>•</text:number>
                <text:p text:style-name="al">Locatie: Hanenstraat 11 Velp NB GVE00 H 1710</text:p>
              </text:list-item>
              <text:list-item text:style-override="id1-3-2-1-1-2-4">
                <text:number>•</text:number>
                <text:p text:style-name="al">Zaaknummer: Z2023-000062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januari 2026, of korter <text:span text:style-name="nadrukvet">of mogelijk zelfs niet meer </text:span>indien u op de hoogte was of had kunnen zijn dat de omgevingsvergunning was verleend, dit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common-al">
            <text:span text:style-name="nadrukvet">Wijziging</text:span>
          </text:p>
            <text:p text:style-name="common-al">Deze wijziging vindt plaats op de publicatie van 28-11-2025 en de eerste rectificatie. De wijziging gaat om de toevoeging van de zinsnede '<text:span text:style-name="nadrukvet">of mogelijk zelfs niet meer</text:span>' en onder andere het herstellen van tikfou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027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7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7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297</meta:user-defined>
    <meta:user-defined meta:name="DCTERMS.abstract">omgevingsvergunning verleend voor het bouwen van een woning Hanenstraat 11 Velp NB GVE00 H 1710 </meta:user-defined>
    <dc:language>nl</dc:language>
    <meta:user-defined meta:name="OVERHEIDop.locatietype/OVERHEIDop.gebiedsmarkering">Punt</meta:user-defined>
    <meta:user-defined meta:name="DC.title">RECTIFICATIE II omgevingsvergunning verleend voor het bouwen van een woning Hanenstraat 11 Velp NB GVE00 H 1710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75</meta:user-defined>
    <meta:user-defined meta:name="OVERHEIDop.GmbID/DC.identifier">gmb-2025-530275</meta:user-defined>
    <meta:user-defined meta:name="OVERHEIDop.versieInformatie"/>
  </office:meta>
</office:document-meta>
</file>