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AGF vrijdag in 2026, 2027 en 2028) op het adres Diepenheimsestraat Hengevelde. Deze vergunning staat ingeschreven onder zaaknummer 00001033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2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3567</meta:user-defined>
    <meta:user-defined meta:name="DCTERMS.abstract">het innemen van een standplaats (verkoop AGF vrijdag in 2026, 2027 en 2028)</meta:user-defined>
    <dc:language>nl</dc:language>
    <meta:user-defined meta:name="OVERHEIDop.locatietype/OVERHEIDop.gebiedsmarkering">Punt</meta:user-defined>
    <meta:user-defined meta:name="DC.title">Op 03-12-2025 hebben wij een vergunning verleend voor het innemen van een standplaats (verkoop AGF vrijdag in 2026, 2027 en 2028) op het adres Diepenheimsestraat Hengevelde. Deze vergunning staat ingeschreven onder zaaknummer 00001033567.</meta:user-defined>
    <meta:user-defined meta:name="DCTERMS.W3CDTF/DCTERMS.available">2025-12-05</meta:user-defined>
    <meta:user-defined meta:name="DCTERMS.W3CDTF/OVERHEIDop.jaargang">2025</meta:user-defined>
    <meta:user-defined meta:name="OVERHEIDop.publicationIssue">530270</meta:user-defined>
    <meta:user-defined meta:name="OVERHEIDop.GmbID/DC.identifier">gmb-2025-530270</meta:user-defined>
    <meta:user-defined meta:name="OVERHEIDop.versieInformatie"/>
  </office:meta>
</office:document-meta>
</file>