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deGoudse Mixed Hockey Clubopde locatieGroenhovenpark 4, 2803PH Goudaom langer open te blijven en alcohol te schenkenvan 24-01-2026op 25-01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Goudse Mixed Hockey Club voor het open blijven tot 01:30 uur van 24-01-2026 op 25-01-2026 en voor het schenken van zwak-alcoholische dranken tot die tijd. De vergunning is verzonden op 03-12-2025. Het zaaknummer van de vergunning is 1606474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03-12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3026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26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26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10666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deGoudse Mixed Hockey Clubopde locatieGroenhovenpark 4, 2803PH Goudaom langer open te blijven en alcohol te schenkenvan 24-01-2026op 25-01-2026.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265</meta:user-defined>
    <meta:user-defined meta:name="OVERHEIDop.GmbID/DC.identifier">gmb-2025-530265</meta:user-defined>
    <meta:user-defined meta:name="OVERHEIDop.versieInformatie"/>
  </office:meta>
</office:document-meta>
</file>