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ramlijnweg 17, 3252BR Goedereede</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betreffende Kapvergunning Boom Tramlijnweg Goedereede op locatie nabij Tramlijnweg 17, 3252BR Goedereede. De aanvraag is geregistreerd onder zaaknummer Z2025-0162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02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Tramlijnweg 17, 3252BR Goedereede</meta:user-defined>
    <meta:user-defined meta:name="DCTERMS.W3CDTF/DCTERMS.available">2025-12-09</meta:user-defined>
    <meta:user-defined meta:name="DCTERMS.W3CDTF/OVERHEIDop.jaargang">2025</meta:user-defined>
    <meta:user-defined meta:name="OVERHEIDop.publicationIssue">530263</meta:user-defined>
    <meta:user-defined meta:name="OVERHEIDop.GmbID/DC.identifier">gmb-2025-530263</meta:user-defined>
    <meta:user-defined meta:name="OVERHEIDop.versieInformatie"/>
  </office:meta>
</office:document-meta>
</file>