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passen van een inrit,  Reitsmastrjitte 2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passen van een inrit,  Reitsmastrjitte 21, Harkema</text:p>
            <text:p text:style-name="common-al">Zaaknummer: Z2025-002002</text:p>
            <text:p text:style-name="common-al">Zaakadres:  Reitsmastrjitte 21, Harkema</text:p>
            <text:p text:style-name="common-al">Omschrijving: het aanpassen van een inrit</text:p>
            <text:p text:style-name="last-al">Datum ontvangst: 03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2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2002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passen van een inrit,  Reitsmastrjitte 21, Harkem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59</meta:user-defined>
    <meta:user-defined meta:name="OVERHEIDop.GmbID/DC.identifier">gmb-2025-530259</meta:user-defined>
    <meta:user-defined meta:name="OVERHEIDop.versieInformatie"/>
  </office:meta>
</office:document-meta>
</file>