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– Melding Besluit activiteiten leefomgeving (Bal) – Rooiseweg 22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een kleine en middelgrote stookinstallatie</text:p>
            <text:p text:style-name="common-al">Locatie: Rooiseweg 22, 5481 SJ Schijndel</text:p>
            <text:p text:style-name="common-al">DSO-kenmerk: 2025111401537</text:p>
            <text:p text:style-name="common-al">Zaaknummer:  Z/266001</text:p>
            <text:p text:style-name="common-al">Datum ontvangen:  14 nov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025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001</meta:user-defined>
    <dc:language>nl</dc:language>
    <meta:user-defined meta:name="OVERHEIDop.locatietype/OVERHEIDop.gebiedsmarkering">Adres</meta:user-defined>
    <meta:user-defined meta:name="DC.title">Gemeente Meierijstad– Melding Besluit activiteiten leefomgeving (Bal) – Rooiseweg 22 Schijnd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54</meta:user-defined>
    <meta:user-defined meta:name="OVERHEIDop.GmbID/DC.identifier">gmb-2025-530254</meta:user-defined>
    <meta:user-defined meta:name="OVERHEIDop.versieInformatie"/>
  </office:meta>
</office:document-meta>
</file>