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anvraag voor het bouwen van een appartementencomplex met diverse maatschappelijke voorzieningen aan de Ammerzodenlaan, Laakse Tuinen (tuin 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appartementencomplex met diverse maatschappelijke voorzieningen aan de  Ammerzodenlaan, Laakse Tuinen (tuin 26)</text:span>
          </text:p>
            <text:p text:style-name="common-al">De vergunning is aangevraagd voor het bouwen van een appartementencomplex met diverse maatschappelijke voorzieningen aan de  Ammerzodenlaan, Laakse Tuinen (tuin 26), met kenmerk CLZ-0002001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02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0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mersfoort - Publicatie beslistermijn verlengen aanvraag voor het bouwen van een appartementencomplex met diverse maatschappelijke voorzieningen aan de Ammerzodenlaan, Laakse Tuinen (tuin 26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25</meta:user-defined>
    <meta:user-defined meta:name="OVERHEIDop.GmbID/DC.identifier">gmb-2025-53025</meta:user-defined>
    <meta:user-defined meta:name="OVERHEIDop.versieInformatie"/>
  </office:meta>
</office:document-meta>
</file>