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 Aangevraagde exploitatievergunningAlcoholwet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afé het Raedhuys, Heuvelstraat 2 in Alphen</text:p>
            <text:p text:style-name="common-al">Belanghebbenden kunnen op grond van de Algemene wet bestuursrecht bezwaar maken tegen dit besluit, binnen 6 weken na de datum van verzending van het beslui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530247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247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247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 Aangevraagde exploitatievergunningAlcoholwetvergunning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0247</meta:user-defined>
    <meta:user-defined meta:name="OVERHEIDop.GmbID/DC.identifier">gmb-2025-530247</meta:user-defined>
    <meta:user-defined meta:name="OVERHEIDop.versieInformatie"/>
  </office:meta>
</office:document-meta>
</file>