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5e0d53c-74b4-4502-a050-9cfeb64520a9.png" manifest:media-type="image/x-eps"/>
  <manifest:file-entry manifest:full-path="Pictures/Picture2i6f02236f-c727-42ed-8c16-7a191ae32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Erfgenamenstraat 13 te IJsselmuid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645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Erfgenamenstraat 13 te IJsselmuid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Erfgenamenstraat 13 in IJsselmuid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53.28867924528302mm"><draw:image xlink:href="Pictures/Picture1ie5e0d53c-74b4-4502-a050-9cfeb64520a9.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2.07358490566038mm"><draw:image xlink:href="Pictures/Picture2i6f02236f-c727-42ed-8c16-7a191ae32875.jpg" xlink:type="simple"/></draw:frame></text:p>
            </text:section></draw:text-box></draw:frame>
          </text:p>
            <text:p text:style-name="common-al"/>
            <text:p text:style-name="common-al"/>
            <text:p text:style-name="common-al">Kampen, 9 dec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02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parkeerplaats voor gehandicaptenparkeerplaats op kenteken - Erfgename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Erfgenamenstraat 13 te IJsselmuiden in de gemeente Kampen (gem. Kampen)</meta:user-defined>
    <meta:user-defined meta:name="DCTERMS.W3CDTF/DCTERMS.available">2025-12-09</meta:user-defined>
    <meta:user-defined meta:name="DCTERMS.W3CDTF/OVERHEIDop.jaargang">2025</meta:user-defined>
    <meta:user-defined meta:name="OVERHEIDop.publicationIssue">530228</meta:user-defined>
    <meta:user-defined meta:name="OVERHEIDop.GmbID/DC.identifier">gmb-2025-530228</meta:user-defined>
    <meta:user-defined meta:name="OVERHEIDop.versieInformatie"/>
  </office:meta>
</office:document-meta>
</file>