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office:automatic-styles>
  <office:body>
    <office:text>
      <text:p text:style-name="new_page_staatscourant"/>
      <text:p text:style-name="single-kop-titel">Beleidsregel bestuurlijke boete artikel 18.13 Omgevingswet, gemeente Goes 2025 </text:p>
      <text:section text:name="regeling_id1-3-2" text:style-name="regeling">
        <text:section text:name="aanhef_id1-3-2-1" text:style-name="aanhef">
          <text:section text:name="preambule_id1-3-2-1-1" text:style-name="preambule">
            <text:p text:style-name="al">Het college van burgemeester en wethouders van de gemeente Goes; </text:p>
            <text:p text:style-name="al">gelet op titel 4.3 en 5.4 van de Algemene wet bestuursrecht en artikel 18.13 van de Omgevingswet; </text:p>
            <text:p text:style-name="al">besluit vast te stellen de Beleidsregel bestuurlijke boete artikel 18.13 Omgevingswet, gemeente Goe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Goes;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 1. </text:number>
                <text:p text:style-name="al"> De boete na toepassing van de artikelen 3, 4, 6 en 7 wordt als volgt verhoogd: </text:p>
                <text:list text:style-name="id1-3-2-2-8-2-3">
                  <text:list-item text:style-override="id1-3-2-2-8-2-3-1">
                    <text:number>1.</text:number>
                    <text:p text:style-name="al"> Bij inschaling van het gedrag van de overtreder in categorie D van de interventiematrix met 100%; </text:p>
                  </text:list-item>
                  <text:list-item text:style-override="id1-3-2-2-8-2-3-2">
                    <text:number>2.</text:number>
                    <text:p text:style-name="al"> 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 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6 december 2025. </text:p>
              </text:list-item>
              <text:list-item text:style-override="id1-3-2-2-15-2-2">
                <text:number>b)</text:number>
                <text:p text:style-name="al">Deze beleidsregel wordt aangehaald als: Beleidsregel bestuurlijke boete artikel 18.13 Omgevingswet, gemeente Goes 2025.</text:p>
              </text:list-item>
            </text:list>
            <text:p text:style-name="al">Tabel 1: interventiematrix LHSO mogelijkheden bestuurlijke boete.</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ext:span text:style-name="nadrukvet">De mogelijke gevolgen zij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 </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2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5.4 van de Algemene wet bestuursrecht]|[1.0:c:BWBR0005537&amp;titeldeel=5.4&amp;g=2025-11-21</meta:user-defined>
    <meta:user-defined meta:name="DC.source">titel 4.3 van de Algemene wet bestuursrecht]|[1.0:c:BWBR0005537&amp;titeldeel=4.3&amp;g=2025-11-21</meta:user-defined>
    <meta:user-defined meta:name="DC.source">artikel 18.13 van de Omgevingswet]|[1.0:c:BWBR0037885&amp;artikel=18.13&amp;g=2025-07-01</meta:user-defined>
    <meta:user-defined meta:name="DCTERMS.alternative">Beleidsregel bestuurlijke boete artikel 18.13 Omgevingswet, gemeente Goes 2025</meta:user-defined>
    <dc:language>nl</dc:language>
    <meta:user-defined meta:name="OVERHEIDop.locatietype/OVERHEIDop.gebiedsmarkering">Gemeente</meta:user-defined>
    <meta:user-defined meta:name="DC.title">Beleidsregel bestuurlijke boete artikel 18.13 Omgevingswet, gemeente Goes 2025</meta:user-defined>
    <meta:user-defined meta:name="DCTERMS.W3CDTF/DCTERMS.available">2025-12-05</meta:user-defined>
    <meta:user-defined meta:name="DCTERMS.W3CDTF/OVERHEIDop.jaargang">2025</meta:user-defined>
    <meta:user-defined meta:name="OVERHEIDop.publicationIssue">530224</meta:user-defined>
    <meta:user-defined meta:name="OVERHEIDop.betreftRegeling">CVDR748903_1</meta:user-defined>
    <meta:user-defined meta:name="xs:date/OVERHEIDop.startdatum">2025-12-06</meta:user-defined>
    <meta:user-defined meta:name="OVERHEIDop.GmbID/DC.identifier">gmb-2025-530224</meta:user-defined>
    <meta:user-defined meta:name="OVERHEIDop.versieInformatie"/>
  </office:meta>
</office:document-meta>
</file>