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rtenburglaan 28, 3941HR Doorn, het verbouwen en verduurzamen van de woning (RX2025-00001973, 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rtenburglaan 28, 3941HR Doorn, het verbouwen en verduurzamen van de woning (RX2025-00001973, 2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021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973</meta:user-defined>
    <meta:user-defined meta:name="DCTERMS.abstract">Kortenburglaan 28, 3941HR Doorn, het verbouwen en verduurzamen van de woning (RX2025-00001973, 2 december 2025)</meta:user-defined>
    <dc:language>nl</dc:language>
    <meta:user-defined meta:name="OVERHEIDop.locatietype/OVERHEIDop.gebiedsmarkering">Vlak</meta:user-defined>
    <meta:user-defined meta:name="DC.title">Gemeente Utrechtse Heuvelrug, verleende omgevingsvergunning - Kortenburglaan 28, 3941HR Doorn, het verbouwen en verduurzamen van de woning (RX2025-00001973, 2 december 2025)</meta:user-defined>
    <meta:user-defined meta:name="DCTERMS.W3CDTF/DCTERMS.available">2025-12-05</meta:user-defined>
    <meta:user-defined meta:name="DCTERMS.W3CDTF/OVERHEIDop.jaargang">2025</meta:user-defined>
    <meta:user-defined meta:name="OVERHEIDop.publicationIssue">530216</meta:user-defined>
    <meta:user-defined meta:name="OVERHEIDop.GmbID/DC.identifier">gmb-2025-530216</meta:user-defined>
    <meta:user-defined meta:name="OVERHEIDop.versieInformatie"/>
  </office:meta>
</office:document-meta>
</file>