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wij een aanvraag ontvangen voor het indienen van een wijziging op vergunning Z2024-00001054 (kapconstructie) op de locatie Markeloseweg 14 in Rijssen. De aanvraag is geregistreerd onder zaaknummer Z2025-000037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02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6</meta:user-defined>
    <meta:user-defined meta:name="DCTERMS.abstract">Markeloseweg 14 in Rijssen, het indienen van een wijziging op vergunning Z2024-00001054 (kapconstructie)</meta:user-defined>
    <dc:language>nl</dc:language>
    <meta:user-defined meta:name="OVERHEIDop.locatietype/OVERHEIDop.gebiedsmarkering">Vlak</meta:user-defined>
    <meta:user-defined meta:name="DC.title">Kennisgeving ontvangst aanvraag omgevingsvergunning Markeloseweg 14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213</meta:user-defined>
    <meta:user-defined meta:name="OVERHEIDop.GmbID/DC.identifier">gmb-2025-530213</meta:user-defined>
    <meta:user-defined meta:name="OVERHEIDop.versieInformatie"/>
  </office:meta>
</office:document-meta>
</file>