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utweg 53, 7335 EV Apeldoorn, het plaatsen van e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2-12-2025</text:p>
            <text:p text:style-name="common-al">Zaaknummer:  02006008634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30211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211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211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2006008634</meta:user-defined>
    <dc:language>nl</dc:language>
    <meta:user-defined meta:name="OVERHEIDop.locatietype/OVERHEIDop.gebiedsmarkering">Punt</meta:user-defined>
    <meta:user-defined meta:name="DC.title">Aanvraag Omgevingsvergunning Houtweg 53, 7335 EV Apeldoorn, het plaatsen van een in- en uitrit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0211</meta:user-defined>
    <meta:user-defined meta:name="OVERHEIDop.GmbID/DC.identifier">gmb-2025-530211</meta:user-defined>
    <meta:user-defined meta:name="OVERHEIDop.versieInformatie"/>
  </office:meta>
</office:document-meta>
</file>