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ijnheerkensweg ongenummerd,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november 2025 een omgevingsvergunning heeft verleend voor een buitenplanse omgevingsplanactiviteit (BOPA) voor:</text:p>
            <text:p text:style-name="common-al"/>
            <text:p text:style-name="common-al">
            <text:span text:style-name="nadrukvet">Omschrijving (incl. locatie):</text:span>
          </text:p>
            <text:p text:style-name="common-al">realiseren kademuren WA-haven</text:p>
            <text:p text:style-name="common-al">Mijnheerkensweg ongenummerd, 6041TA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 </text:span>
          </text:p>
            <text:p text:style-name="common-al">Z2025-00000840</text:p>
            <text:p text:style-name="common-al"/>
            <text:p text:style-name="common-al">
            <text:span text:style-name="nadrukvet">Datum besluit: </text:span>
          </text:p>
            <text:p text:style-name="common-al">28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2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40</meta:user-defined>
    <meta:user-defined meta:name="DCTERMS.abstract">Omschrijving (incl. locatie):  Mijnheerkensweg ongenummerd, 6041TA Roermond: realiseren kademuren WA-haven</meta:user-defined>
    <dc:language>nl</dc:language>
    <meta:user-defined meta:name="DC.title">Mijnheerkensweg ongenummerd, 6041TA Roermond - verleende omgevingsvergunning</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4681</meta:user-defined>
    <meta:user-defined meta:name="OVERHEIDop.publicationIssue">530210</meta:user-defined>
    <meta:user-defined meta:name="OVERHEIDop.GmbID/DC.identifier">gmb-2025-530210</meta:user-defined>
    <meta:user-defined meta:name="OVERHEIDop.versieInformatie"/>
  </office:meta>
</office:document-meta>
</file>