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reclame, Flora 56 7422LL Deventer, [Deventer M 2766] Deventer M 27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11-2025</text:p>
            <text:p text:style-name="common-al">
            <text:span text:style-name="nadrukvet">Locatie:</text:span> Flora 56 7422LL Deventer, [Deventer M 2766 ] Deventer M 2766</text:p>
            <text:p text:style-name="common-al">
            <text:span text:style-name="nadrukvet">Zaakomschrijving:</text:span> het plaatsen van reclame</text:p>
            <text:p text:style-name="common-al">
            <text:span text:style-name="nadrukvet">Zaaknummer:</text:span> Z2025-0001119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119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19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30207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20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20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5-00011199</meta:user-defined>
    <meta:user-defined meta:name="DCTERMS.abstract">het plaatsen van 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reclame, Flora 56 7422LL Deventer, [Deventer M 2766] Deventer M 2766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207</meta:user-defined>
    <meta:user-defined meta:name="OVERHEIDop.GmbID/DC.identifier">gmb-2025-530207</meta:user-defined>
    <meta:user-defined meta:name="OVERHEIDop.versieInformatie"/>
  </office:meta>
</office:document-meta>
</file>