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woonwagenstandplaatsen Van Voorstlaan Abbene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2-12-2025, het uitbreiden van woonwagenstandplaatsen Van Voorstlaan Abbenes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20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805014</meta:user-defined>
    <meta:user-defined meta:name="DCTERMS.abstract">het uitbreiden van woonwagenstandplaatsen Van Voorstlaan Abben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woonwagenstandplaatsen Van Voorstlaan Abbenes,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04</meta:user-defined>
    <meta:user-defined meta:name="OVERHEIDop.GmbID/DC.identifier">gmb-2025-530204</meta:user-defined>
    <meta:user-defined meta:name="OVERHEIDop.versieInformatie"/>
  </office:meta>
</office:document-meta>
</file>