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7134925i70035158-adc8-4990-a7fb-4cfc8d8ed7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Sluiterdstraat 18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Sluiterdstraat 18.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De volgende overwegingen liggen ten grondslag aan dit verkeersbesluit:</text:p>
            <text:list text:style-name="id1-3-2-1-1-13">
              <text:list-item text:style-override="id1-3-2-1-1-13-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3-2">
                <text:number>•</text:number>
                <text:p text:style-name="al">De aanvrager is in het bezit van een Gehandicaptenparkeerkaart voor bestuurders;</text:p>
              </text:list-item>
              <text:list-item text:style-override="id1-3-2-1-1-13-3">
                <text:number>•</text:number>
                <text:p text:style-name="al">De aanvrager beschikt niet over een parkeermogelijkheid op eigen terrein.</text:p>
              </text:list-item>
              <text:list-item text:style-override="id1-3-2-1-1-13-4">
                <text:number>•</text:number>
                <text:p text:style-name="al">Bij de woning is een garage aan de zijkant van het huis voorhanden. </text:p>
              </text:list-item>
              <text:list-item text:style-override="id1-3-2-1-1-13-5">
                <text:number>•</text:number>
                <text:p text:style-name="al">Bij het huisbezoek is er gedurende het gesprek en visuele waarnemingen besloten om af te wijken van de procedure en de gehandicaptenparkeerplaats aan de voorzijde van de woning te situeren.</text:p>
              </text:list-item>
              <text:list-item text:style-override="id1-3-2-1-1-13-6">
                <text:number>•</text:number>
                <text:p text:style-name="al">Het voor de gebruikers van de gereserveerde gehandicaptenparkeerplaats wenselijk en/of noodzakelijk is loopafstanden zo beperkt mogelijk te houden, waardoor gekozen is voor de dichtstbijzijnde beschikbare plaat.;</text:p>
              </text:list-item>
              <text:list-item text:style-override="id1-3-2-1-1-13-7">
                <text:number>•</text:number>
                <text:p text:style-name="al">In het kader van de handhaving van de betreffende verkeersmaatregelen wordt dit besluit ook genomen voor de openbare orde, (verkeers-)veiligheid en leefbaarheid.</text:p>
              </text:list-item>
            </text:list>
            <text:p text:style-name="al"/>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6, conform Bijlage 1 van het RVV 1990, nabij Sluiterdstraat 18 een gehandicaptenparkeerplaats aan te wijzen;</text:p>
              </text:list-item>
              <text:list-item text:style-override="id1-3-2-1-1-28-2">
                <text:number>2.</text:number>
                <text:p text:style-name="al">Door het plaatsen van het onderbord OB309 nabij Sluiterdstraat 18 deze plek specifiek op kenteken aan te wijzen als gereserveerde gehandicaptenparkeerplaats;</text:p>
              </text:list-item>
              <text:list-item text:style-override="id1-3-2-1-1-28-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4">
                <text:number>4.</text:number>
                <text:p text:style-name="al">een en ander overeenkomstig is met de bij dit verkeersbesluit behorende situatietekening met tekeningnummer CT-V-VSluiterstraat 18, d.d. 16-09-2025.</text:p>
              </text:list-item>
            </text:list>
            <text:p text:style-name="al"/>
            <text:p text:style-name="al"/>
            <text:p text:style-name="al"/>
            <text:p text:style-name="al">
            <text:span text:style-name="nadrukvet">Situatietekening</text:span>
          </text:p>
            <text:p text:style-name="al">
            <draw:frame><draw:text-box><text:section text:name="plaatje_id1-3-2-1-1-33-1" text:style-name="plaatje">
              <text:p text:style-name="illustratie_id1-3-2-1-1-33-1-1"><draw:frame draw:style-name="illustratie_id1-3-2-1-1-33-1-1" text:anchor-type="paragraph" svg:width="74.2mm" svg:height="52.599999999999994mm"><draw:image xlink:href="Pictures/Afbeelding567134925i70035158-adc8-4990-a7fb-4cfc8d8ed759.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08-12-2025</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2">
              <text:list-item text:style-override="id1-3-2-1-1-62-1">
                <text:number>•</text:number>
                <text:p text:style-name="al">uw naam en adres;</text:p>
              </text:list-item>
              <text:list-item text:style-override="id1-3-2-1-1-62-2">
                <text:number>•</text:number>
                <text:p text:style-name="al">de datum waarop u de brief stuurt;</text:p>
              </text:list-item>
              <text:list-item text:style-override="id1-3-2-1-1-62-3">
                <text:number>•</text:number>
                <text:p text:style-name="al">met welk besluit u het niet eens bent;</text:p>
              </text:list-item>
              <text:list-item text:style-override="id1-3-2-1-1-62-4">
                <text:number>•</text:number>
                <text:p text:style-name="al">waarom u het daarmee niet eens bent;</text:p>
              </text:list-item>
              <text:list-item text:style-override="id1-3-2-1-1-62-5">
                <text:number>•</text:number>
                <text:p text:style-name="al">uw handtekening;</text:p>
              </text:list-item>
              <text:list-item text:style-override="id1-3-2-1-1-62-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02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runssum - Verkeersbesluit Gereserveerde gehandicaptenparkeerplaats nabij Sluiterdstraat 18 - Sluiterd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8524 </meta:user-defined>
    <meta:user-defined meta:name="DCTERMS.abstract">Verkeersbesluit Gereserveerde gehandicaptenparkeerplaats nabij Sluiterdstraat 18</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nabij Sluiterdstraat 18</meta:user-defined>
    <meta:user-defined meta:name="DCTERMS.W3CDTF/DCTERMS.available">2025-12-08</meta:user-defined>
    <meta:user-defined meta:name="OVERHEIDop.externeBijlage">CT-V-Sluiterdstraat 18|exb-2025-44680</meta:user-defined>
    <meta:user-defined meta:name="DCTERMS.W3CDTF/OVERHEIDop.jaargang">2025</meta:user-defined>
    <meta:user-defined meta:name="OVERHEIDop.publicationIssue">530201</meta:user-defined>
    <meta:user-defined meta:name="OVERHEIDop.GmbID/DC.identifier">gmb-2025-530201</meta:user-defined>
    <meta:user-defined meta:name="OVERHEIDop.versieInformatie"/>
  </office:meta>
</office:document-meta>
</file>