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ergola aan Ereprijs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december 2025. De gemeente Barneveld neemt daarover waarschijnlijk binnen 8 weken na 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19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ergola aan Ereprijs 28 Barnevel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94</meta:user-defined>
    <meta:user-defined meta:name="OVERHEIDop.GmbID/DC.identifier">gmb-2025-530194</meta:user-defined>
    <meta:user-defined meta:name="OVERHEIDop.versieInformatie"/>
  </office:meta>
</office:document-meta>
</file>